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Verdana" fo:font-size="7pt" style:font-size-asian="7pt" style:font-size-complex="7pt"/>
    </style:style>
    <style:style style:name="P2" style:family="paragraph" style:parent-style-name="Normal_20__28_Web_29_">
      <style:text-properties style:font-name="Verdana" fo:font-size="9pt" style:font-size-asian="9pt" style:font-size-complex="9pt"/>
    </style:style>
    <style:style style:name="P3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Verdana" fo:font-size="7pt" style:font-size-asian="7pt" style:font-size-complex="7pt"/>
    </style:style>
    <style:style style:name="T9" style:family="text">
      <style:text-properties fo:color="#ff6600" style:font-name="Verdana" fo:font-size="9pt" style:font-size-asian="9pt" style:font-size-complex="9pt"/>
    </style:style>
    <style:style style:name="T10" style:family="text">
      <style:text-properties fo:color="#ff6600" style:font-name="Verdana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6600" style:font-name="Verdana" fo:font-size="9pt" fo:font-weight="bold" style:font-size-asian="9pt" style:font-weight-asian="bold" style:font-size-complex="9pt" style:font-style-complex="italic"/>
    </style:style>
    <style:style style:name="T12" style:family="text">
      <style:text-properties fo:color="#ff6600" style:font-name="Verdana" fo:font-size="9pt" fo:font-weight="bold" style:font-size-asian="9pt" style:font-weight-asian="bold" style:font-name-complex="Times1" style:font-size-complex="9pt" style:font-weight-complex="bold"/>
    </style:style>
    <style:style style:name="T13" style:family="text">
      <style:text-properties fo:color="#ff6633" style:font-name="Verdana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eer Review exchange. Matt P Reviewing Nims Project Seven Report: </text:span></text:p>
      <text:p text:style-name="Normal_20__28_Web_29_"><text:a xlink:type="simple" xlink:href="http://muddyfingers.weebly.com/seven-humanure.html"><text:span text:style-name="T3">http://muddyfingers.weebly.com/seven-humanure.html</text:span></text:a></text:p>
      <text:p text:style-name="Normal_20__28_Web_29_"><text:span text:style-name="T6">Presentation &amp; Organization of Output Packet </text:span></text:p>
      <text:p text:style-name="Normal_20__28_Web_29_"><text:span text:style-name="T6">Editing, shape, size </text:span></text:p>
      <text:p text:style-name="Normal_20__28_Web_29_"><text:span text:style-name="T7">Is the main body direct and clear of unnecessary technical clutter? </text:span></text:p>
      <text:p text:style-name="Normal_20__28_Web_29_"><text:span text:style-name="T10">Yes. </text:span></text:p>
      <text:p text:style-name="Normal_20__28_Web_29_"><text:span text:style-name="T4">Is the project report easy to navigate? </text:span></text:p>
      <text:p text:style-name="Normal_20__28_Web_29_"><text:span text:style-name="T10">Yes - very user-friendly web site / project. Simply click on the link at the bottom of the page to move on to the next stage of design.</text:span></text:p>
      <text:p text:style-name="Normal_20__28_Web_29_"><text:span text:style-name="T4">Is the project report of appropriate size? Too much, too little? </text:span></text:p>
      <text:p text:style-name="Normal_20__28_Web_29_"><text:span text:style-name="T10">Its a good size, I just read through it in less than a hour (Although I did not read all the links to other web sites or PDFs). The links helped keep it concise as Nim pointed out in her appendix. Having the photos &amp; mind maps enhanced the experience. Info is repeated in a couple of places, but this shows that the info was being process &amp; observed in different frame works. Loads of really interesting research which can no doubt be of benefit to others.</text:span></text:p>
      <text:p text:style-name="Normal_20__28_Web_29_"><text:span text:style-name="T4">Does the report flow well? </text:span></text:p>
      <text:p text:style-name="Normal_20__28_Web_29_"><text:span text:style-name="T10">It was a pleasure to read through. There is a good flow through the project. I can sense that Nim is excited about this &amp; that shines through out the project. Real nice.</text:span></text:p>
      <text:p text:style-name="Normal_20__28_Web_29_"><text:span text:style-name="T6">Mix of media, genres and styles </text:span></text:p>
      <text:p text:style-name="Normal_20__28_Web_29_"><text:span text:style-name="T4">What do you think about choices regarding media, genre and style to enhance and support the meaning and the message of the project report? </text:span></text:p>
      <text:p text:style-name="Normal_20__28_Web_29_"><text:span text:style-name="T10">For me enhanced is the word. SWOC analysis, google images, mind maps, slideshows. The combination of this &amp; Nims honest &amp; thoughtful reflections really worked. Web site looks great in general.</text:span></text:p>
      <text:p text:style-name="Normal_20__28_Web_29_"><text:span text:style-name="T4"><text:s/>(Media mix = (for example) video, slide presentation, written report, animations etc. Genres = story, documentary report, game, talk show etc. Styles = fonts, images, colour, graphical look and feel etc.)<text:line-break/></text:span><text:span text:style-name="T10">As mentioned above, a wonderful mix. Voice recording or videos could be added but the media is definitely mixed nicely.</text:span></text:p>
      <text:p text:style-name="Normal_20__28_Web_29_"><text:span text:style-name="T8">A project report does not need to be 'flash', the emphasis is on relevance and beneficial nature of the chosen techniques. Note that research and choice in this field is an </text:span></text:p>
      <text:p text:style-name="Normal_20__28_Web_29_"><text:span text:style-name="T8">opportunity to use design thinking and thus you can make conscious use of (and report) a design process. Exploring and enhancing how we present material allows us to develop and refine our professional portfolio. </text:span></text:p>
      <text:p text:style-name="P1"/>
      <text:p text:style-name="P2"/>
      <text:p text:style-name="Normal_20__28_Web_29_"><text:span text:style-name="T6">Management of Output Packet Creation </text:span></text:p>
      <text:p text:style-name="Normal_20__28_Web_29_"><text:span text:style-name="T4">Was the project report submitted on time with sufficient time allowed for peer review? Do you consider the project report complete with 3 P’s, learning journal extracts and personal process review, appendices, etc.? </text:span></text:p>
      <text:p text:style-name="Normal_20__28_Web_29_"><text:span text:style-name="T10">3Ps are there. I did not see the learning journal extracts labeled as that but there are reflections through out the project.</text:span></text:p>
      <text:p text:style-name="Normal_20__28_Web_29_"><text:span text:style-name="T6">Design Skills </text:span></text:p>
      <text:p text:style-name="Normal_20__28_Web_29_"><text:span text:style-name="T6">Articulation of Approach </text:span></text:p>
      <text:p text:style-name="Normal_20__28_Web_29_"><text:span text:style-name="T4">Is it clear what design approaches/organizing frameworks and processes were considered for the design of the project? </text:span></text:p>
      <text:p text:style-name="Normal_20__28_Web_29_"><text:span text:style-name="T10">It is clear &amp; worked well. </text:span></text:p>
      <text:p text:style-name="Normal_20__28_Web_29_"><text:span text:style-name="T6">Project </text:span></text:p>
      <text:p text:style-name="Normal_20__28_Web_29_"><text:span text:style-name="T4">Has your peer evidenced good use of design skills to influence the quality of their project and their action learning pathway? </text:span></text:p>
      <text:p text:style-name="Normal_20__28_Web_29_"><text:span text:style-name="T10">Yes very well. Nice observations &amp; tweaks, which shows progression. A implemented solution. Google image really showed me the location &amp; its placement in relation to house etc.</text:span></text:p>
      <text:p text:style-name="Normal_20__28_Web_29_"><text:span text:style-name="T6">Critical Evaluation &amp; Thinking </text:span></text:p>
      <text:p text:style-name="Normal_20__28_Web_29_"><text:span text:style-name="T4">Any evidence of attempts to validate original thinking and has your peer provided some third-party evidence to support your conclusions? Links, references, et? </text:span></text:p>
      <text:p text:style-name="Normal_20__28_Web_29_"><text:soft-page-break/><text:span text:style-name="T10">Lots of useful links. Evolution to possible designs to deal with larger quantities. Its clear that lots of though has gone in to this. A paragraph from a guest that used the toilet could be interesting to read.</text:span></text:p>
      <text:p text:style-name="Normal_20__28_Web_29_"><text:span text:style-name="T6">Action learning skills </text:span><text:span text:style-name="T4">(for Project and Output) </text:span></text:p>
      <text:p text:style-name="Normal_20__28_Web_29_"><text:span text:style-name="T6">Concrete Experience (Awareness in action) </text:span></text:p>
      <text:p text:style-name="Normal_20__28_Web_29_"><text:span text:style-name="T4">Does the report indicate balance between action and thought – does your peer seem to be able to get to action and act? </text:span></text:p>
      <text:p text:style-name="Normal_20__28_Web_29_"><text:span text:style-name="T10">Absolutely this is a real life working example. Great design leading to a swift, effective &amp; responsible out come that meets real needs. </text:span></text:p>
      <text:p text:style-name="Normal_20__28_Web_29_"><text:span text:style-name="T6">Reflective Observation (Appraisal of action outcomes) </text:span></text:p>
      <text:p text:style-name="Normal_20__28_Web_29_"><text:span text:style-name="T4">Does your peer create the time, space for good quality reflection? Do the learning journal extracts seem useful? </text:span></text:p>
      <text:p text:style-name="Normal_20__28_Web_29_"><text:span text:style-name="T10">For sure, quality reflection based on solid research &amp; experience. </text:span><text:span text:style-name="T12">Personally it would have been a bonus to see a back of the envelope / learning journal design of the actual structure, but I guess it evolved as it went with the materials on hand. </text:span></text:p>
      <text:p text:style-name="P2"/>
      <text:p text:style-name="Normal_20__28_Web_29_"><text:span text:style-name="T6">Active Experimentation (Use of piloting and trials) </text:span></text:p>
      <text:p text:style-name="Normal_20__28_Web_29_"><text:span text:style-name="T4">Does the report show readiness and inventiveness around designing and operating pilots and trials (rapid prototypes)? Is your peer “having a go” or in need of less planning and more doing? </text:span></text:p>
      <text:p text:style-name="Normal_20__28_Web_29_"><text:span text:style-name="T10">Yes my peer is having a go, a good balance of planning &amp; doing. </text:span></text:p>
      <text:p text:style-name="Normal_20__28_Web_29_"><text:span text:style-name="T6">Outcomes<text:line-break/>Benefits to Field (Project)<text:line-break/></text:span><text:span text:style-name="T4">Describe the 'value' of this work to the world? </text:span></text:p>
      <text:p text:style-name="Normal_20__28_Web_29_"><text:span text:style-name="T13">I believe that composting toilets are a very powerful solution for many people on this planet, especially in the majority world where sanitation &amp; water can be a real problem. This is a simple doable easy &amp; realistic solution that requires almost no water while providing a valuable resource. I think that it is extra valuable because it is put together in a package / project. Also that the research has been drawn together from several sources, reflected &amp; acted on. Several options of design are show giving others choices based on their needs time money labor &amp; location. Straight forward simple &amp; effective. Wicked Nim!!</text:span></text:p>
      <text:p text:style-name="Normal_20__28_Web_29_"><text:span text:style-name="T6">Growth of Skill flexes (Professional) </text:span></text:p>
      <text:p text:style-name="Normal_20__28_Web_29_"><text:span text:style-name="T4">Can you reflect back professional skills you can see evolving? </text:span></text:p>
      <text:p text:style-name="Normal_20__28_Web_29_"><text:span text:style-name="T10">Yes – a good understanding of composting toilets. The why &amp; how. Great research summarized &amp; presented in a interesting &amp; clear fashion. Also its obvious Nim is capable of getting this info on a web site in what for me was a easy to understand &amp; enjoyable read. It all makes lots of sense to me &amp; comes across well. Basic construction skills, reducing costs &amp; problem solving. Also the use of google maps with overlays. Super nice project. </text:span></text:p>
      <text:p text:style-name="Normal_20__28_Web_29_"><text:span text:style-name="T6">Internal Growth &amp; Development (Personal) </text:span></text:p>
      <text:p text:style-name="Normal_20__28_Web_29_"><text:span text:style-name="T4">Any personal insights and gains you can reflect back to your peer? Any clear (un)learning? </text:span></text:p>
      <text:p text:style-name="Normal_20__28_Web_29_"><text:span text:style-name="T10">Its clear to me Nim has understood the importance of composting toilets for some time &amp; has observed the pros &amp; cons of them through her observations of them functioning at other projects. Understanding real needs &amp; taking responsibility, great land based Permaculture design. Leading by example &amp; sharing the process. </text:span></text:p>
      <text:p text:style-name="Normal_20__28_Web_29_"><text:span text:style-name="T6">Contributes to knowledge commons </text:span></text:p>
      <text:p text:style-name="Normal_20__28_Web_29_"><text:span text:style-name="T4">Was there any movement towards disseminating the projects learnings? (e.g., workshops, online tutorials, etc.) Are their clear links available to the public/ peer group? </text:span></text:p>
      <text:p text:style-name="Normal_20__28_Web_29_"><text:span text:style-name="T10">The report was documented well on Nims web site. Empowered &amp; in a position to potentially share this knowledge in a workshop or the like.</text:span></text:p>
      <text:p text:style-name="Normal_20__28_Web_29_"><text:bookmark-start text:name="_GoBack"/><text:span text:style-name="T10">o6.o3.2o14 </text:span></text:p>
      <text:p text:style-name="Normal_20__28_Web_29_"><text:bookmark-end text:name="_GoBack"/><text:span text:style-name="T10">M.P</text:span></text:p>
      <text:p text:style-name="Normal_20__28_Web_29_"><text:span text:style-name="T11">Peace.Progression.Ligh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Monteso Cullell</meta:initial-creator>
    <dc:creator>Marta Monteso Cullell</dc:creator>
    <meta:editing-cycles>1</meta:editing-cycles>
    <meta:creation-date>2014-03-06T16:06:00</meta:creation-date>
    <dc:date>2014-03-06T17:42:00</dc:date>
    <meta:editing-duration>PT1M28S</meta:editing-duration>
    <meta:generator>OpenOffice.org/3.4.1$Win32 OpenOffice.org_project/341m1$Build-9593</meta:generator>
    <meta:document-statistic meta:table-count="0" meta:image-count="0" meta:object-count="0" meta:page-count="2" meta:paragraph-count="55" meta:word-count="1104" meta:character-count="6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